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Verkiezing van de leden van de raad van de gemeente Harlingen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RESSEN STEMLOKALEN</text:span>
          </text:p>
            <text:p text:style-name="common-al">De burgemeester van Harlingen maakt bekend, dat voor de verkiezing van de leden van de raad van de gemeente Harlingen op woensdag 16 maart 2022 in onderstaande lokaliteiten een stembureau is gevestig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3">
                    <text:p text:style-name="table_al">
                      <text:span text:style-name="nadrukvet">STEMLOKALEN</text:span>
                    </text:p>
                  </table:table-cell>
                </table:table-row>
                <table:table-row table:style-name="row">
                  <table:table-cell table:style-name="entry" table:number-rows-spanned="1" table:number-columns-spanned="1">
                    <text:p text:style-name="table_al">
                      <text:span text:style-name="nadrukvet">Nummer - 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peningstijden</text:span>
                    </text:p>
                  </table:table-cell>
                </table:table-row>
                <table:table-row table:style-name="row">
                  <table:table-cell table:style-name="entry" table:number-rows-spanned="1" table:number-columns-spanned="1">
                    <text:p text:style-name="table_al">01 – Parkeerplein Stadhuis</text:p>
                  </table:table-cell>
                  <table:table-cell table:style-name="entry" table:number-rows-spanned="1" table:number-columns-spanned="1">
                    <text:p text:style-name="table_al"> Noorderhaven 86</text:p>
                    <text:p text:style-name="table_al"> Harlingen</text:p>
                  </table:table-cell>
                  <table:table-cell table:style-name="entry" table:number-rows-spanned="1" table:number-columns-spanned="1">
                    <text:p text:style-name="table_al">Maandag 14-03-2022</text:p>
                    <text:p text:style-name="table_al">Dinsdag 15-03-2022</text:p>
                    <text:p text:style-name="table_al">Woensdag 16-03-2022</text:p>
                    <text:p text:style-name="table_al">3 dagen open van:</text:p>
                    <text:p text:style-name="table_al">07:30 – 21:00 uur</text:p>
                  </table:table-cell>
                </table:table-row>
                <table:table-row table:style-name="row">
                  <table:table-cell table:style-name="entry" table:number-rows-spanned="1" table:number-columns-spanned="1">
                    <text:p text:style-name="table_al">02 – Grote Kerk</text:p>
                  </table:table-cell>
                  <table:table-cell table:style-name="entry" table:number-rows-spanned="1" table:number-columns-spanned="1">
                    <text:p text:style-name="table_al"> Kerkpad 3</text:p>
                    <text:p text:style-name="table_al"> Harlingen</text:p>
                  </table:table-cell>
                  <table:table-cell table:style-name="entry" table:number-rows-spanned="1" table:number-columns-spanned="1">
                    <text:p text:style-name="table_al">Woensdag 16-03-2022</text:p>
                    <text:p text:style-name="table_al">07:30 – 21:00 uur</text:p>
                  </table:table-cell>
                </table:table-row>
                <table:table-row table:style-name="row">
                  <table:table-cell table:style-name="entry" table:number-rows-spanned="1" table:number-columns-spanned="1">
                    <text:p text:style-name="table_al">03 – Scholengemeenschap Simon Vestdijk</text:p>
                  </table:table-cell>
                  <table:table-cell table:style-name="entry" table:number-rows-spanned="1" table:number-columns-spanned="1">
                    <text:p text:style-name="table_al"> Koningin Julianastraat 3</text:p>
                    <text:p text:style-name="table_al"> Harlingen</text:p>
                  </table:table-cell>
                  <table:table-cell table:style-name="entry" table:number-rows-spanned="1" table:number-columns-spanned="1">
                    <text:p text:style-name="table_al">Woensdag 16-03-2022</text:p>
                    <text:p text:style-name="table_al">07:30 – 21:00 uur</text:p>
                  </table:table-cell>
                </table:table-row>
                <table:table-row table:style-name="row">
                  <table:table-cell table:style-name="entry" table:number-rows-spanned="1" table:number-columns-spanned="1">
                    <text:p text:style-name="table_al">04 – MFC Het Vierkant</text:p>
                  </table:table-cell>
                  <table:table-cell table:style-name="entry" table:number-rows-spanned="1" table:number-columns-spanned="1">
                    <text:p text:style-name="table_al">  Johan van </text:p>
                    <text:p text:style-name="table_al">  Oldenbarneveltstraat 2</text:p>
                    <text:p text:style-name="table_al">  Harlingen</text:p>
                  </table:table-cell>
                  <table:table-cell table:style-name="entry" table:number-rows-spanned="1" table:number-columns-spanned="1">
                    <text:p text:style-name="table_al">Maandag 14-03-2022</text:p>
                    <text:p text:style-name="table_al">Dinsdag 15-03-2022</text:p>
                    <text:p text:style-name="table_al">Woensdag 16-03-2022</text:p>
                    <text:p text:style-name="table_al">3 dagen open van:</text:p>
                    <text:p text:style-name="table_al">07:30 – 21:00 uur</text:p>
                  </table:table-cell>
                </table:table-row>
                <table:table-row table:style-name="row">
                  <table:table-cell table:style-name="entry" table:number-rows-spanned="1" table:number-columns-spanned="1">
                    <text:p text:style-name="table_al">05 – CBS Prins Johan Frisoschool</text:p>
                  </table:table-cell>
                  <table:table-cell table:style-name="entry" table:number-rows-spanned="1" table:number-columns-spanned="1">
                    <text:p text:style-name="table_al">Grettingalaan 43</text:p>
                    <text:p text:style-name="table_al">Harlingen</text:p>
                  </table:table-cell>
                  <table:table-cell table:style-name="entry" table:number-rows-spanned="1" table:number-columns-spanned="1">
                    <text:p text:style-name="table_al">Woensdag 16-03-2022</text:p>
                    <text:p text:style-name="table_al">07:30 – 21:00 uur</text:p>
                  </table:table-cell>
                </table:table-row>
                <table:table-row table:style-name="row">
                  <table:table-cell table:style-name="entry" table:number-rows-spanned="1" table:number-columns-spanned="1">
                    <text:p text:style-name="table_al">06 – Dorpshuis De Spil</text:p>
                  </table:table-cell>
                  <table:table-cell table:style-name="entry" table:number-rows-spanned="1" table:number-columns-spanned="1">
                    <text:p text:style-name="table_al">Hopmansweg 7</text:p>
                    <text:p text:style-name="table_al">Midlum</text:p>
                  </table:table-cell>
                  <table:table-cell table:style-name="entry" table:number-rows-spanned="1" table:number-columns-spanned="1">
                    <text:p text:style-name="table_al">Woensdag 16-03-2022</text:p>
                    <text:p text:style-name="table_al">07:30 – 21:00 uur</text:p>
                  </table:table-cell>
                </table:table-row>
                <table:table-row table:style-name="row">
                  <table:table-cell table:style-name="entry" table:number-rows-spanned="1" table:number-columns-spanned="1">
                    <text:p text:style-name="table_al">07 – Stedelijke Muziekvereniging Harlingen</text:p>
                  </table:table-cell>
                  <table:table-cell table:style-name="entry" table:number-rows-spanned="1" table:number-columns-spanned="1">
                    <text:p text:style-name="table_al">Hoogstraat 55</text:p>
                    <text:p text:style-name="table_al">Harlingen</text:p>
                  </table:table-cell>
                  <table:table-cell table:style-name="entry" table:number-rows-spanned="1" table:number-columns-spanned="1">
                    <text:p text:style-name="table_al">Woensdag 16-03-2022</text:p>
                    <text:p text:style-name="table_al">07:30 – 21:00 uur</text:p>
                  </table:table-cell>
                </table:table-row>
                <table:table-row table:style-name="row">
                  <table:table-cell table:style-name="entry" table:number-rows-spanned="1" table:number-columns-spanned="1">
                    <text:p text:style-name="table_al">08 – ZMVV Zeerobben</text:p>
                  </table:table-cell>
                  <table:table-cell table:style-name="entry" table:number-rows-spanned="1" table:number-columns-spanned="1">
                    <text:p text:style-name="table_al">Achlumerdijk 6</text:p>
                    <text:p text:style-name="table_al">Harlingen</text:p>
                  </table:table-cell>
                  <table:table-cell table:style-name="entry" table:number-rows-spanned="1" table:number-columns-spanned="1">
                    <text:p text:style-name="table_al">Woensdag 16-03-2022</text:p>
                    <text:p text:style-name="table_al">07:30 – 21:00 uur</text:p>
                  </table:table-cell>
                </table:table-row>
                <table:table-row table:style-name="row">
                  <table:table-cell table:style-name="entry" table:number-rows-spanned="1" table:number-columns-spanned="1">
                    <text:p text:style-name="table_al">09 – Dorpshuis De Bijekoer</text:p>
                  </table:table-cell>
                  <table:table-cell table:style-name="entry" table:number-rows-spanned="1" table:number-columns-spanned="1">
                    <text:p text:style-name="table_al">S. Schaafstrapaed 1</text:p>
                    <text:p text:style-name="table_al">Wijnaldum</text:p>
                  </table:table-cell>
                  <table:table-cell table:style-name="entry" table:number-rows-spanned="1" table:number-columns-spanned="1">
                    <text:p text:style-name="table_al">Woensdag 16-03-2022</text:p>
                    <text:p text:style-name="table_al">07:30 – 21:00 uur</text:p>
                  </table:table-cell>
                </table:table-row>
                <table:table-row table:style-name="row">
                  <table:table-cell table:style-name="entry" table:number-rows-spanned="1" table:number-columns-spanned="1">
                    <text:p text:style-name="table_al">10 – CBS Noorderlicht, gymlokaal</text:p>
                  </table:table-cell>
                  <table:table-cell table:style-name="entry" table:number-rows-spanned="1" table:number-columns-spanned="1">
                    <text:p text:style-name="table_al">F. Domela Nieuwenhuisstraat 81</text:p>
                    <text:p text:style-name="table_al">Harlingen</text:p>
                  </table:table-cell>
                  <table:table-cell table:style-name="entry" table:number-rows-spanned="1" table:number-columns-spanned="1">
                    <text:p text:style-name="table_al">Woensdag 16-03-2022</text:p>
                    <text:p text:style-name="table_al">07:30 – 21:00 uur</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3">
                    <text:p text:style-name="table_al">
                      <text:span text:style-name="nadrukvet">BIJZONDER STEMLOKAAL</text:span>
                    </text:p>
                  </table:table-cell>
                </table:table-row>
                <table:table-row table:style-name="row">
                  <table:table-cell table:style-name="entry" table:number-rows-spanned="1" table:number-columns-spanned="1">
                    <text:p text:style-name="table_al">
                      <text:span text:style-name="nadrukvet">Nummer - 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peningstijden</text:span>
                    </text:p>
                  </table:table-cell>
                </table:table-row>
                <table:table-row table:style-name="row">
                  <table:table-cell table:style-name="entry" table:number-rows-spanned="1" table:number-columns-spanned="1">
                    <text:p text:style-name="table_al">11 – Stationsrestauratie Harlingen</text:p>
                  </table:table-cell>
                  <table:table-cell table:style-name="entry" table:number-rows-spanned="1" table:number-columns-spanned="1">
                    <text:p text:style-name="table_al">Stationsweg 6</text:p>
                    <text:p text:style-name="table_al">Harlingen</text:p>
                  </table:table-cell>
                  <table:table-cell table:style-name="entry" table:number-rows-spanned="1" table:number-columns-spanned="1">
                    <text:p text:style-name="table_al">Woensdag 16-03-2022</text:p>
                    <text:p text:style-name="table_al">07:00 – 15:00 uur</text:p>
                  </table:table-cell>
                </table:table-row>
              </table:table>
              <text:p text:style-name="table_bottom"/>
            </text:section>
            <text:p text:style-name="common-al">De stembureaus zijn toegankelijk voor kiezers met lichamelijke beperkingen. </text:p>
            <text:p text:style-name="common-al">Iedere kiesgerechtigde mag op woensdag 16 maart 2022 zelf bepalen in welk van de stembureaus hij de stem wil uitbrengen. Als u gaat stemmen moet u naast uw stempas ook een geldig identiteitsbewijs overleggen. Als u zich niet kunt identificeren mag u niet stemmen. . Stemmen met in achtneming van de geldende corona maatregelen (afstand en mondkapje).</text:p>
            <text:p text:style-name="common-al">Onderstaande bijzondere stembureaus zijn <text:span text:style-name="nadrukvet">NIET voor het publiek toegankelijk</text:span>. Alleen de bewoners en het daar werkzame personeel kan in deze bijzondere stemlokalen hun stem uitbrengen.</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3">
                    <text:p text:style-name="table_al">
                      <text:span text:style-name="nadrukvet">BIJZONDERE STEMLOKALEN (NIET OPEN VOOR PUBLIEK)</text:span>
                    </text:p>
                  </table:table-cell>
                </table:table-row>
                <table:table-row table:style-name="row">
                  <table:table-cell table:style-name="entry" table:number-rows-spanned="1" table:number-columns-spanned="1">
                    <text:p text:style-name="table_al">
                      <text:span text:style-name="nadrukvet">Nummer - 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peningstijden</text:span>
                    </text:p>
                  </table:table-cell>
                </table:table-row>
                <table:table-row table:style-name="row">
                  <table:table-cell table:style-name="entry" table:number-rows-spanned="1" table:number-columns-spanned="1">
                    <text:p text:style-name="table_al">12 – De Spiker</text:p>
                  </table:table-cell>
                  <table:table-cell table:style-name="entry" table:number-rows-spanned="1" table:number-columns-spanned="1">
                    <text:p text:style-name="table_al">Saltryperlaan 1</text:p>
                    <text:p text:style-name="table_al">Harlingen</text:p>
                  </table:table-cell>
                  <table:table-cell table:style-name="entry" table:number-rows-spanned="1" table:number-columns-spanned="1">
                    <text:p text:style-name="table_al">Woensdag 16-03-2022</text:p>
                    <text:p text:style-name="table_al">10:00 – 16:00 uur</text:p>
                  </table:table-cell>
                </table:table-row>
                <table:table-row table:style-name="row">
                  <table:table-cell table:style-name="entry" table:number-rows-spanned="1" table:number-columns-spanned="1">
                    <text:p text:style-name="table_al">13 – Wooncentrum Almenum</text:p>
                  </table:table-cell>
                  <table:table-cell table:style-name="entry" table:number-rows-spanned="1" table:number-columns-spanned="1">
                    <text:p text:style-name="table_al">Midlumerlaan 53 A</text:p>
                    <text:p text:style-name="table_al">Harlingen</text:p>
                  </table:table-cell>
                  <table:table-cell table:style-name="entry" table:number-rows-spanned="1" table:number-columns-spanned="1">
                    <text:p text:style-name="table_al">Woensdag 16-03-2022</text:p>
                    <text:p text:style-name="table_al">10:00 – 14:00 uur</text:p>
                  </table:table-cell>
                </table:table-row>
                <table:table-row table:style-name="row">
                  <table:table-cell table:style-name="entry" table:number-rows-spanned="1" table:number-columns-spanned="1">
                    <text:p text:style-name="table_al">14 – Noorderbreedte / Zorgplein Harlingen -</text:p>
                    <text:p text:style-name="table_al">De Batting</text:p>
                  </table:table-cell>
                  <table:table-cell table:style-name="entry" table:number-rows-spanned="1" table:number-columns-spanned="1">
                    <text:p text:style-name="table_al">Jetting 1 A</text:p>
                    <text:p text:style-name="table_al">Harlingen</text:p>
                  </table:table-cell>
                  <table:table-cell table:style-name="entry" table:number-rows-spanned="1" table:number-columns-spanned="1">
                    <text:p text:style-name="table_al">Woensdag 16-03-2022</text:p>
                    <text:p text:style-name="table_al">12:00 – 18:00 uur</text:p>
                  </table:table-cell>
                </table:table-row>
              </table:table>
              <text:p text:style-name="table_bottom"/>
            </text:section>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3">
                    <text:p text:style-name="table_al">
                      <text:span text:style-name="nadrukvet">INSTELLEN GEMEENTELIJK STEMBUREAU (VOOR STEMOPNEMING STEMBUREAUS)</text:span>
                    </text:p>
                  </table:table-cell>
                </table:table-row>
                <table:table-row table:style-name="row">
                  <table:table-cell table:style-name="entry" table:number-rows-spanned="1" table:number-columns-spanned="1">
                    <text:p text:style-name="table_al">
                      <text:span text:style-name="nadrukvet">Nummer - 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Gemeentelijk stembureau</text:p>
                  </table:table-cell>
                  <table:table-cell table:style-name="entry" table:number-rows-spanned="1" table:number-columns-spanned="1">
                    <text:p text:style-name="table_al">De Waddenhal Sporthal</text:p>
                    <text:p text:style-name="table_al">Westerzeedijk 15</text:p>
                    <text:p text:style-name="table_al">Harlingen</text:p>
                  </table:table-cell>
                  <table:table-cell table:style-name="entry" table:number-rows-spanned="1" table:number-columns-spanned="1">
                    <text:p text:style-name="table_al">
                      <text:span text:style-name="nadrukvet">GEEN STEMLOKATIE</text:span>
                    </text:p>
                  </table:table-cell>
                </table:table-row>
              </table:table>
              <text:p text:style-name="table_bottom"/>
            </text:section>
            <text:p text:style-name="common-al">Nadere inlichtingen worden verstrekt door :</text:p>
            <text:p text:style-name="common-al">Bureau verkiezingen</text:p>
            <text:p text:style-name="common-al">Voorstraat 35</text:p>
            <text:p text:style-name="last-al">8861 BD Har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 Harlingen</text:span>
            <text:span text:style-name="datum"/>
          </text:p>
          </text:section>
          <text:section text:name="ondertekening_id1-3-2-2-2">
            <text:p><text:span text:style-name="functie">Datum: Woensdag, 02 maart 2022</text:span></text:p>
          </text:section>
          <text:section text:name="ondertekening_id1-3-2-2-3">
            <text:p><text:span text:style-name="functie">De burgemeester voornoemd,</text:span></text:p>
          </text:section>
          <text:section text:name="ondertekening_id1-3-2-2-4">
            <text:p><text:span text:style-name="functie"> C.M. Sjerp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0148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8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8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Verkiezing van de leden van de raad van de gemeente Harlingen 2022</meta:user-defined>
    <meta:user-defined meta:name="DCTERMS.W3CDTF/DCTERMS.available">2022-03-08</meta:user-defined>
    <meta:user-defined meta:name="DCTERMS.W3CDTF/OVERHEIDop.jaargang">2022</meta:user-defined>
    <meta:user-defined meta:name="OVERHEIDop.publicationIssue">101482</meta:user-defined>
    <meta:user-defined meta:name="OVERHEIDop.GmbID/DC.identifier">gmb-2022-101482</meta:user-defined>
    <meta:user-defined meta:name="OVERHEIDop.versieInformatie"/>
  </office:meta>
</office:document-meta>
</file>