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gevel van de garage en het verplaatsen van de bestaande in- of uitrit aan Brederodelaan 5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4 maart 2022 Brederodelaan 52 het vervangen van de gevel van de garage en het verplaatsen van de bestaande in- of uitrit 3852 BC 15 april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148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8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8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gevel van de garage en het verplaatsen van de bestaande in- of uitrit aan Brederodelaan 52 te Ermelo</meta:user-defined>
    <meta:user-defined meta:name="DCTERMS.W3CDTF/DCTERMS.available">2022-03-09</meta:user-defined>
    <meta:user-defined meta:name="DCTERMS.W3CDTF/OVERHEIDop.jaargang">2022</meta:user-defined>
    <meta:user-defined meta:name="OVERHEIDop.publicationIssue">101481</meta:user-defined>
    <meta:user-defined meta:name="OVERHEIDop.GmbID/DC.identifier">gmb-2022-101481</meta:user-defined>
    <meta:user-defined meta:name="OVERHEIDop.versieInformatie"/>
  </office:meta>
</office:document-meta>
</file>