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De Fennen 65 Leeuwarden, (11051160) verwijderen van de bestaande voordeur en vervangen door een raam, de deur naar de bijkeuken wordt de nieuwe voor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48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Fennen 65 Leeuwarden, (11051160) verwijderen van de bestaande voordeur en vervangen door een raam, de deur naar de bijkeuken wordt de nieuwe voordeur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480</meta:user-defined>
    <meta:user-defined meta:name="OVERHEIDop.GmbID/DC.identifier">gmb-2022-101480</meta:user-defined>
    <meta:user-defined meta:name="OVERHEIDop.versieInformatie"/>
  </office:meta>
</office:document-meta>
</file>