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cob van Campenstraat 134-H 107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cob van Campenstraat 134-H 1073XZ Amsterdam</text:p>
            <text:p text:style-name="common-al">Omschrijving: realiseren van een kelder en een aanbouw aan de achterzijde ten behoeve van de bestaande woning op de begane grond en eerste verdieping</text:p>
            <text:p text:style-name="common-al">Datum ontvangst: 15-02-2022</text:p>
            <text:p text:style-name="common-al">Zaaknummer: Z2022-Z000930</text:p>
            <text:p text:style-name="common-al">OLO nummer: 67399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47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30</meta:user-defined>
    <meta:user-defined meta:name="DCTERMS.abstract">realiseren van een kelder en een aanbouw aan de achterzijde ten behoeve van de bestaande woning op de begane grond en 1e verdieping</meta:user-defined>
    <dc:language>nl</dc:language>
    <meta:user-defined meta:name="OVERHEIDop.locatietype/OVERHEIDop.gebiedsmarkering">Punt</meta:user-defined>
    <meta:user-defined meta:name="DC.title">Aanvraag omgevingsvergunning Tweede Jacob van Campenstraat 134-H 1073XZ Amsterda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77</meta:user-defined>
    <meta:user-defined meta:name="OVERHEIDop.GmbID/DC.identifier">gmb-2022-101477</meta:user-defined>
    <meta:user-defined meta:name="OVERHEIDop.versieInformatie"/>
  </office:meta>
</office:document-meta>
</file>