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Bachstraat 55 Leeuwarden, (11051094) vervangen van een bestaand dakkapel op de achte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0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147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7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7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achstraat 55 Leeuwarden, (11051094) vervangen van een bestaand dakkapel op de achtergevel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476</meta:user-defined>
    <meta:user-defined meta:name="OVERHEIDop.GmbID/DC.identifier">gmb-2022-101476</meta:user-defined>
    <meta:user-defined meta:name="OVERHEIDop.versieInformatie"/>
  </office:meta>
</office:document-meta>
</file>