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entreegebied door het plaatsen van een lift en het uitbreiden van het trappenhuis aan Kerkdennen 3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erkdennen 36 het wijzigen van het entreegebied door het plaatsen van een lift en het uitbreiden van het trappenhuis 3851 B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14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entreegebied door het plaatsen van een lift en het uitbreiden van het trappenhuis aan Kerkdennen 36 te Ermelo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74</meta:user-defined>
    <meta:user-defined meta:name="OVERHEIDop.GmbID/DC.identifier">gmb-2022-101474</meta:user-defined>
    <meta:user-defined meta:name="OVERHEIDop.versieInformatie"/>
  </office:meta>
</office:document-meta>
</file>