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zerenbosch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OV 21180 voor een omgevingsvergunning op locatie Heezerenbosch 6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5 maart 2022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147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7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p aanvraag omgevingsvergunning voor het bouwen van multi-functionele recreatiegebouwen met zorg: - slechtweeraccommodatie - 60 recreatiewoningen met zorg (incl. bergingen) op de locatie Heezerenbosch 6 te Heeze</meta:user-defined>
    <dc:language>nl</dc:language>
    <meta:user-defined meta:name="OVERHEIDop.locatietype/OVERHEIDop.gebiedsmarkering">Perceel</meta:user-defined>
    <meta:user-defined meta:name="DC.title">Kennisgeving besluit op aanvraag omgevingsvergunning Heezerenbosch 6 te Heeze</meta:user-defined>
    <meta:user-defined meta:name="DCTERMS.W3CDTF/DCTERMS.available">2022-03-08</meta:user-defined>
    <meta:user-defined meta:name="DCTERMS.W3CDTF/OVERHEIDop.jaargang">2022</meta:user-defined>
    <meta:user-defined meta:name="OVERHEIDop.externeBijlage">Beschikking omgevingsvergunning OV 21180|exb-2022-13500</meta:user-defined>
    <meta:user-defined meta:name="OVERHEIDop.publicationIssue">101473</meta:user-defined>
    <meta:user-defined meta:name="OVERHEIDop.GmbID/DC.identifier">gmb-2022-101473</meta:user-defined>
    <meta:user-defined meta:name="OVERHEIDop.versieInformatie"/>
  </office:meta>
</office:document-meta>
</file>