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zonnecollectoren aan Grotestraat 24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 en zonnecollectoren</text:p>
            <text:p text:style-name="common-al">Locatie: Grotestraat 246 te Borne</text:p>
            <text:p text:style-name="common-al">Datum ontvangst: 1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en zonnecollectoren aan Grotestraat 246 te Borne</meta:user-defined>
    <meta:user-defined meta:name="DCTERMS.W3CDTF/DCTERMS.available">2022-03-09</meta:user-defined>
    <meta:user-defined meta:name="DCTERMS.W3CDTF/OVERHEIDop.jaargang">2022</meta:user-defined>
    <meta:user-defined meta:name="OVERHEIDop.publicationIssue">101472</meta:user-defined>
    <meta:user-defined meta:name="OVERHEIDop.GmbID/DC.identifier">gmb-2022-101472</meta:user-defined>
    <meta:user-defined meta:name="OVERHEIDop.versieInformatie"/>
  </office:meta>
</office:document-meta>
</file>