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in- of uitrit aan Ericalaan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ricalaan 66 het verplaatsen van de in- of uitrit 3852 Z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14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in- of uitrit aan Ericalaan 66 te Ermelo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470</meta:user-defined>
    <meta:user-defined meta:name="OVERHEIDop.GmbID/DC.identifier">gmb-2022-101470</meta:user-defined>
    <meta:user-defined meta:name="OVERHEIDop.versieInformatie"/>
  </office:meta>
</office:document-meta>
</file>