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weg aan Graaf Reinaldweg 1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raaf Reinaldweg 18, 4176 LX, Tuil, het aanleggen van een uitweg (Uitweg), Beslistermijn verlengd tot 21-04-2022 , ODR2200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4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464</meta:user-defined>
    <dc:language>nl</dc:language>
    <meta:user-defined meta:name="OVERHEIDop.locatietype/OVERHEIDop.gebiedsmarkering">Adres</meta:user-defined>
    <meta:user-defined meta:name="DC.title">Verlenging beslistermijn voor het aanleggen van een uitweg aan Graaf Reinaldweg 18 te Tui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66</meta:user-defined>
    <meta:user-defined meta:name="OVERHEIDop.GmbID/DC.identifier">gmb-2022-101466</meta:user-defined>
    <meta:user-defined meta:name="OVERHEIDop.versieInformatie"/>
  </office:meta>
</office:document-meta>
</file>