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Van Pallandtlaan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n Pallandtlaan 20 het uitbreiden van de woning 3853 E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14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Van Pallandtlaan 20 te Erme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65</meta:user-defined>
    <meta:user-defined meta:name="OVERHEIDop.GmbID/DC.identifier">gmb-2022-101465</meta:user-defined>
    <meta:user-defined meta:name="OVERHEIDop.versieInformatie"/>
  </office:meta>
</office:document-meta>
</file>