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ude Nijkerkerweg 129 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29 29 het bouwen van een woning 3853 J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14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ude Nijkerkerweg 129 29 te Erme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62</meta:user-defined>
    <meta:user-defined meta:name="OVERHEIDop.GmbID/DC.identifier">gmb-2022-101462</meta:user-defined>
    <meta:user-defined meta:name="OVERHEIDop.versieInformatie"/>
  </office:meta>
</office:document-meta>
</file>