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bovenwoningen aan Stationsstraat 9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99 het realiseren van twee bovenwoningen 3851 N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14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bovenwoningen aan Stationsstraat 99 te Erme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57</meta:user-defined>
    <meta:user-defined meta:name="OVERHEIDop.GmbID/DC.identifier">gmb-2022-101457</meta:user-defined>
    <meta:user-defined meta:name="OVERHEIDop.versieInformatie"/>
  </office:meta>
</office:document-meta>
</file>