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11, Nijverheidsweg 20 t/m 28 (even), 6163 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bedrijfshallen, waarbij de hoogtes van gevels, dak en verdiepingsvloeren verhoogd worden t.o.v. de eerder verleende omgevingsvergunning.</text:p>
            <text:p text:style-name="common-al">Locatie:     Nijverheidsweg 20 t/m 28 (even), 6163 BZ Geleen </text:p>
            <text:p text:style-name="common-al">Ontvangstdatum:   22/02/2022</text:p>
            <text:p text:style-name="common-al">Dossiernummer:    Om22.00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14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11, Nijverheidsweg 20 t/m 28 (even), 6163 BZ  Geleen</meta:user-defined>
    <meta:user-defined meta:name="DCTERMS.W3CDTF/DCTERMS.available">2022-03-09</meta:user-defined>
    <meta:user-defined meta:name="DCTERMS.W3CDTF/OVERHEIDop.jaargang">2022</meta:user-defined>
    <meta:user-defined meta:name="OVERHEIDop.publicationIssue">101455</meta:user-defined>
    <meta:user-defined meta:name="OVERHEIDop.GmbID/DC.identifier">gmb-2022-101455</meta:user-defined>
    <meta:user-defined meta:name="OVERHEIDop.versieInformatie"/>
  </office:meta>
</office:document-meta>
</file>