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147, 149, 151, 153, 155, 157, 5233 CC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Haren 147, 149, 151, 153, 155, 157, 5233 CC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Haren 147, 5233 CC 's-Hertogenbosch, Derde Haren 149, 5233 CC 's-Hertogenbosch, Derde Haren 151, 5233 CC 's-Hertogenbosch, Derde Haren 153, 5233 CC 's-Hertogenbosch, Derde Haren 155, 5233 CC 's-Hertogenbosch, Derde Haren 157, 5233 CC 's-Hertogenbosch</text:p>
            <text:p text:style-name="common-al">
            <text:span text:style-name="nadrukvet">Omschrijving:</text:span> het uitvoeren van mutatieonderhoud inclusief asbestsanering</text:p>
            <text:p text:style-name="common-al">
            <text:span text:style-name="nadrukvet">Kenmerknummer: </text:span>079613509977</text:p>
            <text:p text:style-name="common-al">
            <text:span text:style-name="nadrukvet">Datum besluit: 4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45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5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5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099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rde Haren 147, 149, 151, 153, 155, 157, 5233 CC, 's-Hertogenbosch, Bouwbeslui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1454</meta:user-defined>
    <meta:user-defined meta:name="OVERHEIDop.GmbID/DC.identifier">gmb-2022-101454</meta:user-defined>
    <meta:user-defined meta:name="OVERHEIDop.versieInformatie"/>
  </office:meta>
</office:document-meta>
</file>