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04376) Buitenruststraat 18 Voorburg betrekken van balkon bij de woning (vergroten badkam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betrekken van het balkon bij de woning (vergroten badkamer).</text:p>
            <text:p text:style-name="common-al">
            <text:span text:style-name="nadrukvet">Datum bekendmaking besluit: </text:span>4 maart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1453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45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45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04376) Buitenruststraat 18 Voorburg betrekken van balkon bij de woning (vergroten badkamer)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453</meta:user-defined>
    <meta:user-defined meta:name="OVERHEIDop.GmbID/DC.identifier">gmb-2022-101453</meta:user-defined>
    <meta:user-defined meta:name="OVERHEIDop.versieInformatie"/>
  </office:meta>
</office:document-meta>
</file>