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perenboom aan Azelosestraat 109 te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kappen van een perenboom</text:p>
            <text:p text:style-name="common-al">Locatie: Azelosestraat 109 te Borne </text:p>
            <text:p text:style-name="common-al">Datum ontvangst: 25 februar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145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5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5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perenboom aan Azelosestraat 109 te Borne</meta:user-defined>
    <meta:user-defined meta:name="DCTERMS.W3CDTF/DCTERMS.available">2022-03-09</meta:user-defined>
    <meta:user-defined meta:name="DCTERMS.W3CDTF/OVERHEIDop.jaargang">2022</meta:user-defined>
    <meta:user-defined meta:name="OVERHEIDop.publicationIssue">101452</meta:user-defined>
    <meta:user-defined meta:name="OVERHEIDop.GmbID/DC.identifier">gmb-2022-101452</meta:user-defined>
    <meta:user-defined meta:name="OVERHEIDop.versieInformatie"/>
  </office:meta>
</office:document-meta>
</file>