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vliegden aan Wilhelminalaan 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Wilhelminalaan 8 het kappen van een vliegden 3851 XW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145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5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5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vliegden aan Wilhelminalaan 8 te Ermelo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451</meta:user-defined>
    <meta:user-defined meta:name="OVERHEIDop.GmbID/DC.identifier">gmb-2022-101451</meta:user-defined>
    <meta:user-defined meta:name="OVERHEIDop.versieInformatie"/>
  </office:meta>
</office:document-meta>
</file>