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hoog- laagwaterkering en een tijdelijke duiker, het dempen en graven van watergangen en een voorbelasting, achter Rijndijk 119 te Hazerswoude-Rijndijk, V2021/9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 Rijndijk 119 te Hazerswoude-Rijndijk</text:p>
            <text:p text:style-name="common-al"/>
            <text:p text:style-name="common-al">V2021/924</text:p>
            <text:p text:style-name="common-al">het plaatsen van een hoog- laagwaterkering en een tijdelijke duiker, het dempen en graven van watergangen en een voorbelasting</text:p>
            <text:p text:style-name="common-al">Datum verleend: 24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14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plaatsen van een hoog- laagwaterkering en een tijdelijke duiker, het dempen en graven van watergangen en een voorbelasting, achter Rijndijk 119 te Hazerswoude-Rijndijk, V2021/924</meta:user-defined>
    <meta:user-defined meta:name="DCTERMS.W3CDTF/DCTERMS.available">2022-01-10</meta:user-defined>
    <meta:user-defined meta:name="DCTERMS.W3CDTF/OVERHEIDop.jaargang">2022</meta:user-defined>
    <meta:user-defined meta:name="OVERHEIDop.publicationIssue">10145</meta:user-defined>
    <meta:user-defined meta:name="OVERHEIDop.GmbID/DC.identifier">gmb-2022-10145</meta:user-defined>
    <meta:user-defined meta:name="OVERHEIDop.versieInformatie"/>
  </office:meta>
</office:document-meta>
</file>