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Noelweg 20, 6171 HB te Stein (O2022-037\09711898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37\0971189866, ingekomen op 2 maart 2022 voor het kappen kastanje boom gelegen aan Noelweg 20, 6171 HB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0144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4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4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Noelweg 20, 6171 HB te Stein (O2022-037\0971189866)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449</meta:user-defined>
    <meta:user-defined meta:name="OVERHEIDop.GmbID/DC.identifier">gmb-2022-101449</meta:user-defined>
    <meta:user-defined meta:name="OVERHEIDop.versieInformatie"/>
  </office:meta>
</office:document-meta>
</file>