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Evenementenvergunning "Omloop van Herxen" WV Hanzere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89742022</text:p>
            <text:p text:style-name="common-al">Verzenddatum besluit: 01-03-2022</text:p>
            <text:p text:style-name="common-al">Locatie: Rietbergweg 1 8131PL Wijhe</text:p>
            <text:p text:style-name="common-al">Projectomschrijving: 02-04-2022-04-02 Evenementenvergunning "Omloop van Herxen" WV Hanzerenner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144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4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89742022</meta:user-defined>
    <meta:user-defined meta:name="DCTERMS.abstract">2022-04-02 Evenementenvergunning "Omloop van Herxen" WV Hanzerenners </meta:user-defined>
    <dc:language>nl</dc:language>
    <meta:user-defined meta:name="OVERHEIDop.locatietype/OVERHEIDop.gebiedsmarkering">Punt</meta:user-defined>
    <meta:user-defined meta:name="DC.title">Verleende vergunningen Algemene plaatselijke verordening,  Evenementenvergunning "Omloop van Herxen" WV Hanzerenners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448</meta:user-defined>
    <meta:user-defined meta:name="OVERHEIDop.GmbID/DC.identifier">gmb-2022-101448</meta:user-defined>
    <meta:user-defined meta:name="OVERHEIDop.versieInformatie"/>
  </office:meta>
</office:document-meta>
</file>