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0, De Asselen Kuil 15, 6161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watercontainers en gasflessenkast</text:p>
            <text:p text:style-name="common-al">Locatie:     De Asselen Kuil 15, 6161 RD Geleen </text:p>
            <text:p text:style-name="common-al">Ontvangstdatum:   15/02/2022</text:p>
            <text:p text:style-name="common-al">Dossiernummer:    Om22.00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4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0, De Asselen Kuil 15, 6161 RD  Geleen</meta:user-defined>
    <meta:user-defined meta:name="DCTERMS.W3CDTF/DCTERMS.available">2022-03-09</meta:user-defined>
    <meta:user-defined meta:name="DCTERMS.W3CDTF/OVERHEIDop.jaargang">2022</meta:user-defined>
    <meta:user-defined meta:name="OVERHEIDop.publicationIssue">101446</meta:user-defined>
    <meta:user-defined meta:name="OVERHEIDop.GmbID/DC.identifier">gmb-2022-101446</meta:user-defined>
    <meta:user-defined meta:name="OVERHEIDop.versieInformatie"/>
  </office:meta>
</office:document-meta>
</file>