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trap naar zolder, Herengracht 48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889</text:p>
            <text:p text:style-name="common-al">Ingekomen: 04-03-2022 00:00</text:p>
            <text:p text:style-name="common-al">Locatie: Herengracht 48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889" xlink:type="simple">publicatiesomgevingsvergunningen@leiden.nl</text:a> de volgende gegevens:</text:p>
            <text:p text:style-name="common-al">- het kenmerk van de aanvraag: Z/22/33638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44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3889</meta:user-defined>
    <meta:user-defined meta:name="DCTERMS.abstract">plaatsen dakkapel en trap naar zolder</meta:user-defined>
    <dc:language>nl</dc:language>
    <meta:user-defined meta:name="OVERHEIDop.locatietype/OVERHEIDop.gebiedsmarkering">Punt</meta:user-defined>
    <meta:user-defined meta:name="DC.title">Aanvraag omgevingsvergunning, plaatsen dakkapel en trap naar zolder, Herengracht 48 2312LE Leiden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542_6784553_16463867...|exb-2022-13498</meta:user-defined>
    <meta:user-defined meta:name="OVERHEIDop.publicationIssue">101444</meta:user-defined>
    <meta:user-defined meta:name="OVERHEIDop.GmbID/DC.identifier">gmb-2022-101444</meta:user-defined>
    <meta:user-defined meta:name="OVERHEIDop.versieInformatie"/>
  </office:meta>
</office:document-meta>
</file>