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in de omgeving van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maart 2022 een besluit genomen op de aanvraag met zaaknummer EV-2022-0372 voor een evenementenvergunning op de locatie in de omgeving van Boijl. De vergunning is verleend. Het besluit betreft:</text:p>
            <text:p text:style-name="common-al">het organiseren van een slipjacht op 12 maart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5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144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4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4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in de omgeving van Boij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442</meta:user-defined>
    <meta:user-defined meta:name="OVERHEIDop.GmbID/DC.identifier">gmb-2022-101442</meta:user-defined>
    <meta:user-defined meta:name="OVERHEIDop.versieInformatie"/>
  </office:meta>
</office:document-meta>
</file>