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524459 - Rijksstraatweg 60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en renoveren van de bestaande schuur</text:p>
            <text:p text:style-name="common-al">Locatie : Rijksstraatweg 60 te Beek</text:p>
            <text:p text:style-name="common-al">Datum besluit : 4 maart 2022 </text:p>
            <text:p text:style-name="common-al">Zaaknummer ODRN: W.Z21.10878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43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3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3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524459 - Rijksstraatweg 60 te Beek</meta:user-defined>
    <meta:user-defined meta:name="DCTERMS.W3CDTF/DCTERMS.available">2022-03-08</meta:user-defined>
    <meta:user-defined meta:name="DCTERMS.W3CDTF/OVERHEIDop.jaargang">2022</meta:user-defined>
    <meta:user-defined meta:name="OVERHEIDop.publicationIssue">101437</meta:user-defined>
    <meta:user-defined meta:name="OVERHEIDop.GmbID/DC.identifier">gmb-2022-101437</meta:user-defined>
    <meta:user-defined meta:name="OVERHEIDop.versieInformatie"/>
  </office:meta>
</office:document-meta>
</file>