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Kerkplein in Hengelo, het organiseren van het Bronckhorster bevrijdingsbal</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burgemeester van Bronckhorst een besluit genomen op de aanvraag voor een APV vergunning. De aanvraag is geregistreerd onder kenmerk 18769565. De aanvraag gaat over het organiseren van het Bronckhorster bevrijdingsbal op 23 april 2022 op het Kerkplein in Hengelo. De bezwaartermijn start op 5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1434</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34</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34</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Kerkplein in Hengelo, het organiseren van het Bronckhorster bevrijdingsbal</meta:user-defined>
    <meta:user-defined meta:name="DCTERMS.W3CDTF/DCTERMS.available">2022-03-08</meta:user-defined>
    <meta:user-defined meta:name="OVERHEIDop.externeBijlage">publiceerbare aanvraag (geanonimiseerd)|exb-2022-13495</meta:user-defined>
    <meta:user-defined meta:name="OVERHEIDop.externeBijlage">Bronckhorster bevrijdingsbal publ. vergunning|exb-2022-13496</meta:user-defined>
    <meta:user-defined meta:name="DCTERMS.W3CDTF/OVERHEIDop.jaargang">2022</meta:user-defined>
    <meta:user-defined meta:name="OVERHEIDop.publicationIssue">101434</meta:user-defined>
    <meta:user-defined meta:name="OVERHEIDop.GmbID/DC.identifier">gmb-2022-101434</meta:user-defined>
    <meta:user-defined meta:name="OVERHEIDop.versieInformatie"/>
  </office:meta>
</office:document-meta>
</file>