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astorweg 4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2 een besluit genomen op de aanvraag met zaaknummer O-2021-0713 voor een omgevingsvergunning voor het veranderen en vergroten van een woonhuis op locatie Castorweg 4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143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3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3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Castorweg 48 in Hengelo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1433</meta:user-defined>
    <meta:user-defined meta:name="OVERHEIDop.GmbID/DC.identifier">gmb-2022-101433</meta:user-defined>
    <meta:user-defined meta:name="OVERHEIDop.versieInformatie"/>
  </office:meta>
</office:document-meta>
</file>