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koalstrjitte 1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, ontheffing art. 35 en ontheffing geluidsvoorschriften voor het organiseren van de zeepkistenrace op 26 april 2022 van 16:00 uur tot 24: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4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koalstrjitte 12 in Sexbier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29</meta:user-defined>
    <meta:user-defined meta:name="OVERHEIDop.GmbID/DC.identifier">gmb-2022-101429</meta:user-defined>
    <meta:user-defined meta:name="OVERHEIDop.versieInformatie"/>
  </office:meta>
</office:document-meta>
</file>