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azantenlaan 10 in Wezep,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Fazantenlaan 10 in Wezep, verbouwen van de woning (zaaknummer 0269202100535 – verzenddatum 2 maart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141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1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1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Fazantenlaan 10 in Wezep, verbouwen van de wo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1415</meta:user-defined>
    <meta:user-defined meta:name="OVERHEIDop.GmbID/DC.identifier">gmb-2022-101415</meta:user-defined>
    <meta:user-defined meta:name="OVERHEIDop.versieInformatie"/>
  </office:meta>
</office:document-meta>
</file>