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dakkapel op het perceel van Ommenhof 1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maart 2022 een besluit genomen op de aanvraag met zaaknummer Z/22/653660 voor een Omgevingsvergunning voor het plaatsen van een dakkapel op locatie van Ommenhof 11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140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0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0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plaatsen van een dakkapel op het perceel van Ommenhof 11 in Dalfs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1409</meta:user-defined>
    <meta:user-defined meta:name="OVERHEIDop.GmbID/DC.identifier">gmb-2022-101409</meta:user-defined>
    <meta:user-defined meta:name="OVERHEIDop.versieInformatie"/>
  </office:meta>
</office:document-meta>
</file>