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lserbaan 43 te Maastricht. Kennisgeving nieuwe aanvraag omgevingsvergunning, het legaliseren van de kamergewijze verhuur van 7 ka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446WB</text:p>
            <text:p text:style-name="common-al">
            <text:span text:style-name="nadrukvet">Bilserbaan 43 te Maastricht</text:span>
          </text:p>
            <text:p text:style-name="common-al">
            <text:span text:style-name="nadrukvet">het legaliseren van de kamergewijze verhuur van 7 kamers</text:span>
          </text:p>
            <text:p text:style-name="common-al"/>
            <text:p text:style-name="common-al">
            <text:span text:style-name="nadrukvet">Datum ontvangst aanvraag:</text:span> 4 maart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1407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407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407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ilserbaan 43 te Maastricht. Kennisgeving nieuwe aanvraag omgevingsvergunning, het legaliseren van de kamergewijze verhuur van 7 kamers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407</meta:user-defined>
    <meta:user-defined meta:name="OVERHEIDop.GmbID/DC.identifier">gmb-2022-101407</meta:user-defined>
    <meta:user-defined meta:name="OVERHEIDop.versieInformatie"/>
  </office:meta>
</office:document-meta>
</file>