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dijk 20 in Hattemerbroek, vergroten van de visvijv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iddeldijk 20 in Hattemerbroek, vergroten van de visvijvers (zaaknummer 0269202100523 – verzenddatum 2 maart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1404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0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404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ende omgevingsvergunning Middeldijk 20 in Hattemerbroek, vergroten van de visvijvers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1404</meta:user-defined>
    <meta:user-defined meta:name="OVERHEIDop.GmbID/DC.identifier">gmb-2022-101404</meta:user-defined>
    <meta:user-defined meta:name="OVERHEIDop.versieInformatie"/>
  </office:meta>
</office:document-meta>
</file>