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tegenover Stommeerweg 97 op het ijs van de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643</text:span>
          </text:p>
            <text:p text:style-name="common-al">Gemeente Aalsmeer heeft op 5 januari 2022 een aanvraag standplaatsvergunning ontvangen voor Koek-en-zopie van 1 november 2022 tot 15 maart 2027. De locatie is tegenover Stommeerweg 97 op het ijs van de Westeinderplass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tegenover Stommeerweg 97 op het ijs van de Westeinderplass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140</meta:user-defined>
    <meta:user-defined meta:name="OVERHEIDop.GmbID/DC.identifier">gmb-2022-10140</meta:user-defined>
    <meta:user-defined meta:name="OVERHEIDop.versieInformatie"/>
  </office:meta>
</office:document-meta>
</file>