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TOEKENNEN NUMMERAANDUIDING Oude Rijksweg 305a</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adastraal bekend als sectie AP, nummer 1765 (verzonden 30 november 2021/Z3987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Vul hier de voornaam of voorletter(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1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BESLUIT TOEKENNEN NUMMERAANDUIDING Oude Rijksweg 305a</meta:user-defined>
    <meta:user-defined meta:name="DCTERMS.W3CDTF/DCTERMS.available">2022-01-04</meta:user-defined>
    <meta:user-defined meta:name="DCTERMS.W3CDTF/OVERHEIDop.jaargang">2022</meta:user-defined>
    <meta:user-defined meta:name="OVERHEIDop.publicationIssue">1014</meta:user-defined>
    <meta:user-defined meta:name="OVERHEIDop.GmbID/DC.identifier">gmb-2022-1014</meta:user-defined>
    <meta:user-defined meta:name="OVERHEIDop.versieInformatie"/>
  </office:meta>
</office:document-meta>
</file>