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Staalsteden 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maart 2022 een besluit genomen op de aanvraag met zaaknummer V-2021-4205 voor een omgevingsvergunning : het plaatsen van 2 tijdelijke opslagtenten, op locatie Staalsteden 17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5 maart 2022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01399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1399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1399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 Staalsteden 17</meta:user-defined>
    <meta:user-defined meta:name="DCTERMS.W3CDTF/DCTERMS.available">2022-03-16</meta:user-defined>
    <meta:user-defined meta:name="DCTERMS.W3CDTF/OVERHEIDop.jaargang">2022</meta:user-defined>
    <meta:user-defined meta:name="OVERHEIDop.publicationIssue">101399</meta:user-defined>
    <meta:user-defined meta:name="OVERHEIDop.GmbID/DC.identifier">gmb-2022-101399</meta:user-defined>
    <meta:user-defined meta:name="OVERHEIDop.versieInformatie"/>
  </office:meta>
</office:document-meta>
</file>