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schuurtje in de achtertuinen op het perceel Kanaalpark 1 en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2 een besluit genomen op de aanvraag met zaaknummer Z/22/653461 voor een Omgevingsvergunning voor het bouwen van een schuurtje in de achtertuinen op locatie Kanaalpark 1 en 2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39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9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tje in de achtertui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schuurtje in de achtertuinen op het perceel Kanaalpark 1 en 2 in Lemelervel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95</meta:user-defined>
    <meta:user-defined meta:name="OVERHEIDop.GmbID/DC.identifier">gmb-2022-101395</meta:user-defined>
    <meta:user-defined meta:name="OVERHEIDop.versieInformatie"/>
  </office:meta>
</office:document-meta>
</file>