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van de woning Andoornvaart 29,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maart 2022 een besluit verzonden op de aanvraag met zaaknummer 2022-012571 voor het plaatsen van een dakkapel aan de voorzijde van de woning op de locatie Andoornvaart 29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39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9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9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doornvaart 29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van de woning Andoornvaart 29, te Zoetermeer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393</meta:user-defined>
    <meta:user-defined meta:name="OVERHEIDop.GmbID/DC.identifier">gmb-2022-101393</meta:user-defined>
    <meta:user-defined meta:name="OVERHEIDop.versieInformatie"/>
  </office:meta>
</office:document-meta>
</file>