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nnenlaan 20 Vught, kappen van tien bomen, OV20221013.</text:p>
            <text:p text:style-name="tussenkopcur">De brief is verzonden op 4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DENNENLAAN 20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88</meta:user-defined>
    <meta:user-defined meta:name="OVERHEIDop.GmbID/DC.identifier">gmb-2022-101388</meta:user-defined>
    <meta:user-defined meta:name="OVERHEIDop.versieInformatie"/>
  </office:meta>
</office:document-meta>
</file>