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slagcontainer, een ecotoilet en 2 rolsteigers voor buitenschilderwerk op 2 maart t/m 14 april 2022 aan Arthur van Schendellaan 126-14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25697, Ter Braaklaan thv 23, het plaatsen van een opslagcontainer, een ecotoilet en 2 rolsteigers voor buitenschilderwerk aan de Arthur van Schendellaan 126-140 van 2 maart t/m 14 april 2022. (verzonden 02-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138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8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8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25697</meta:user-defined>
    <dc:language>nl</dc:language>
    <meta:user-defined meta:name="OVERHEIDop.locatietype/OVERHEIDop.gebiedsmarkering">Adres</meta:user-defined>
    <meta:user-defined meta:name="OVERHEIDop.locatietype/OVERHEIDop.gebiedsmarkering">Weg</meta:user-defined>
    <meta:user-defined meta:name="DC.title">Toestemming voor het plaatsen van een opslagcontainer, een ecotoilet en 2 rolsteigers voor buitenschilderwerk op 2 maart t/m 14 april 2022 aan Arthur van Schendellaan 126-140 te Uithoorn</meta:user-defined>
    <meta:user-defined meta:name="DCTERMS.W3CDTF/DCTERMS.available">2022-03-09</meta:user-defined>
    <meta:user-defined meta:name="DCTERMS.W3CDTF/OVERHEIDop.jaargang">2022</meta:user-defined>
    <meta:user-defined meta:name="OVERHEIDop.publicationIssue">101387</meta:user-defined>
    <meta:user-defined meta:name="OVERHEIDop.GmbID/DC.identifier">gmb-2022-101387</meta:user-defined>
    <meta:user-defined meta:name="OVERHEIDop.versieInformatie"/>
  </office:meta>
</office:document-meta>
</file>