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ieuw te bouwen overkapping en schuur, BEILEN, Lievingerveld 600 (04-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nieuw te bouwen overkapping en schuur, BEILEN, Lievingerveld 600.</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138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een nieuw te bouwen overkapping en schuur, BEILEN, Lievingerveld 600 (04-03-2022)</meta:user-defined>
    <meta:user-defined meta:name="DCTERMS.W3CDTF/DCTERMS.available">2022-03-08</meta:user-defined>
    <meta:user-defined meta:name="DCTERMS.W3CDTF/OVERHEIDop.jaargang">2022</meta:user-defined>
    <meta:user-defined meta:name="OVERHEIDop.publicationIssue">101385</meta:user-defined>
    <meta:user-defined meta:name="OVERHEIDop.GmbID/DC.identifier">gmb-2022-101385</meta:user-defined>
    <meta:user-defined meta:name="OVERHEIDop.versieInformatie"/>
  </office:meta>
</office:document-meta>
</file>