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627 in Hattemerbroek, veranderen van e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maart 2022 de volgende aanvraag omgevingsvergunning heeft ontvangen:</text:p>
            <text:p text:style-name="common-al">Zuiderzeestraatweg 627 in Hattemerbroek veranderen van een verleende vergunning (zaaknummer 026920220009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627 in Hattemerbroek, veranderen van een verleende 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384</meta:user-defined>
    <meta:user-defined meta:name="OVERHEIDop.GmbID/DC.identifier">gmb-2022-101384</meta:user-defined>
    <meta:user-defined meta:name="OVERHEIDop.versieInformatie"/>
  </office:meta>
</office:document-meta>
</file>