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1 schaftkeet, 1 ecotoilet, 1 steiger en 1 hoogwerker voor onderhoudswerkzaamheden op 28 februari t/m 12 december 2022 aan Alexanderpoort en Prins Bernhardlaan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cur">Tegen de afgifte van deze vergunningen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21025, Alexanderpoort en Prins Bernhardlaan, het plaatsen van 1 schaftkeet, 1 ecotoilet, 1 steiger en 1 hoogwerker voor onderhoudswerkzaamheden van 28 februari t/m 12 december 2022. (verzonden 01-03-2022);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1383</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3</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83</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21025</meta:user-defined>
    <dc:language>nl</dc:language>
    <meta:user-defined meta:name="OVERHEIDop.locatietype/OVERHEIDop.gebiedsmarkering">Weg</meta:user-defined>
    <meta:user-defined meta:name="OVERHEIDop.locatietype/OVERHEIDop.gebiedsmarkering">Weg</meta:user-defined>
    <meta:user-defined meta:name="DC.title">Toestemming voor het plaatsen van 1 schaftkeet, 1 ecotoilet, 1 steiger en 1 hoogwerker voor onderhoudswerkzaamheden op 28 februari t/m 12 december 2022 aan Alexanderpoort en Prins Bernhardlaan te Uithoorn</meta:user-defined>
    <meta:user-defined meta:name="DCTERMS.W3CDTF/DCTERMS.available">2022-03-09</meta:user-defined>
    <meta:user-defined meta:name="DCTERMS.W3CDTF/OVERHEIDop.jaargang">2022</meta:user-defined>
    <meta:user-defined meta:name="OVERHEIDop.publicationIssue">101383</meta:user-defined>
    <meta:user-defined meta:name="OVERHEIDop.GmbID/DC.identifier">gmb-2022-101383</meta:user-defined>
    <meta:user-defined meta:name="OVERHEIDop.versieInformatie"/>
  </office:meta>
</office:document-meta>
</file>