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35, 139, 141 en 145, 5233 CC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135, 139, 141 en 145, 5233 CC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135, 5233 CC 's-Hertogenbosch, Derde Haren 139, 5233 CC 's-Hertogenbosch, Derde Haren 141, 5233 CC 's-Hertogenbosch, Derde Haren 145, 5233 CC 's-Hertogenbosch</text:p>
            <text:p text:style-name="common-al">
            <text:span text:style-name="nadrukvet">Omschrijving:</text:span> het uitvoeren van mutatieonderhoud inclusief asbestsanering</text:p>
            <text:p text:style-name="common-al">
            <text:span text:style-name="nadrukvet">Kenmerknummer: </text:span>079613520339</text:p>
            <text:p text:style-name="common-al">
            <text:span text:style-name="nadrukvet">Datum besluit: 4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3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203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135, 139, 141 en 145, 5233 CC, 's-Hertogenbosch, Bouwbeslu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1381</meta:user-defined>
    <meta:user-defined meta:name="OVERHEIDop.GmbID/DC.identifier">gmb-2022-101381</meta:user-defined>
    <meta:user-defined meta:name="OVERHEIDop.versieInformatie"/>
  </office:meta>
</office:document-meta>
</file>