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ijdelijk afwijken van het bestemmingsplan voor het houden van Intents Festival 2022, Sportlaan A281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A2817 Oisterwijk</text:span>, het tijdelijk afwijken van het bestemmingsplan voor het houden van Intents Festival 2022. Dossiernummer 2021-1200, ingediend op 30-12-2021 (Activiteit; Strijdig gebruik )</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tijdelijk afwijken van het bestemmingsplan voor het houden van Intents Festival 2022, Sportlaan A2817 Oisterwijk</meta:user-defined>
    <meta:user-defined meta:name="DCTERMS.W3CDTF/DCTERMS.available">2022-01-12</meta:user-defined>
    <meta:user-defined meta:name="DCTERMS.W3CDTF/OVERHEIDop.jaargang">2022</meta:user-defined>
    <meta:user-defined meta:name="OVERHEIDop.publicationIssue">10138</meta:user-defined>
    <meta:user-defined meta:name="OVERHEIDop.GmbID/DC.identifier">gmb-2022-10138</meta:user-defined>
    <meta:user-defined meta:name="OVERHEIDop.versieInformatie"/>
  </office:meta>
</office:document-meta>
</file>