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ngersweg 2B in Oldebroek, aanleggen van een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26 februari 2022 de volgende aanvraag omgevingsvergunning heeft ontvangen:</text:p>
            <text:p text:style-name="common-al">Bongersweg 2B in Oldebroek, aanleggen van een in-/uitrit (zaaknummer 0269202200091)</text:p>
            <text:p text:style-name="common-al">Heeft u vragen over deze aanvraag of wilt u de betreffende stukken inzien neemt u dan contact op met team Ruimte cluster Vergunningen via telefoonnummer 0525 6382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01376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376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376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omgevingsvergunning Bongersweg 2B in Oldebroek, aanleggen van een in-/uitrit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1376</meta:user-defined>
    <meta:user-defined meta:name="OVERHEIDop.GmbID/DC.identifier">gmb-2022-101376</meta:user-defined>
    <meta:user-defined meta:name="OVERHEIDop.versieInformatie"/>
  </office:meta>
</office:document-meta>
</file>