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asstraat 68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880</text:p>
            <text:p text:style-name="common-al">Ingekomen: 03-03-2022 00:00</text:p>
            <text:p text:style-name="common-al">Locatie: Wasstraat 68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880" xlink:type="simple">publicatiesomgevingsvergunningen@leiden.nl</text:a> de volgende gegevens:</text:p>
            <text:p text:style-name="common-al">- het kenmerk van de aanvraag: Z/22/33638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3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88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Wasstraat 68 2313JK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41_6785705_16463235...|exb-2022-13491</meta:user-defined>
    <meta:user-defined meta:name="OVERHEIDop.publicationIssue">101373</meta:user-defined>
    <meta:user-defined meta:name="OVERHEIDop.GmbID/DC.identifier">gmb-2022-101373</meta:user-defined>
    <meta:user-defined meta:name="OVERHEIDop.versieInformatie"/>
  </office:meta>
</office:document-meta>
</file>