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nieuwe woning Kleine Houtweg, kavel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, kavel 3</text:p>
                <text:p text:style-name="al"> Omschrijving : bouwen van een nieuwe woning </text:p>
                <text:p text:style-name="al">Zaaknummer : Z/2021/372745 </text:p>
                <text:p text:style-name="al">Bekendmakingsdatum: 6 jan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13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2745</meta:user-defined>
    <meta:user-defined meta:name="DCTERMS.abstract">Kleine Houtweg, kavel 3</meta:user-defined>
    <dc:language>nl</dc:language>
    <meta:user-defined meta:name="OVERHEIDop.locatietype/OVERHEIDop.gebiedsmarkering">Weg</meta:user-defined>
    <meta:user-defined meta:name="DC.title">Verleende omgevingsvergunning, bouwen van een nieuwe woning Kleine Houtweg, kavel 3, te Heemskerk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0137</meta:user-defined>
    <meta:user-defined meta:name="OVERHEIDop.GmbID/DC.identifier">gmb-2022-10137</meta:user-defined>
    <meta:user-defined meta:name="OVERHEIDop.versieInformatie"/>
  </office:meta>
</office:document-meta>
</file>