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Riethoven, Vinklaan 31,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22-0044</text:p>
            <text:p text:style-name="common-al">Datum verzonden: 01-03-2022</text:p>
            <text:p text:style-name="common-al">Omschrijving: Riethoven, Vinklaan 31, kappen 3 bomen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135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Niet in behandeling genomen aanvraag omgevingsvergunning, Riethoven, Vinklaan 31, kappen 3 bom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359</meta:user-defined>
    <meta:user-defined meta:name="OVERHEIDop.GmbID/DC.identifier">gmb-2022-101359</meta:user-defined>
    <meta:user-defined meta:name="OVERHEIDop.versieInformatie"/>
  </office:meta>
</office:document-meta>
</file>