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Grote Markt 17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882</text:p>
            <text:p text:style-name="common-al">Verzenddatum besluit: 03-03-2022</text:p>
            <text:p text:style-name="common-al">Locatie: Grote Markt 17 4811XL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Grote Markt 17 4811XL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35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5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5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88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Grote Markt 17 4811XL Bred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357</meta:user-defined>
    <meta:user-defined meta:name="OVERHEIDop.GmbID/DC.identifier">gmb-2022-101357</meta:user-defined>
    <meta:user-defined meta:name="OVERHEIDop.versieInformatie"/>
  </office:meta>
</office:document-meta>
</file>