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riesburgerweg 24 te Nijeholtpade</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aanvraag ontvangen voor een omgevingsvergunning op de locatie Vriesburgerweg 24 te Nijeholtpade. De aanvraag is geregistreerd onder zaaknummer OV-2022-1240. De aanvraag betreft:</text:p>
            <text:p text:style-name="common-al">kappen van 1 kastanjeboom en 10 eik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135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5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5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iesburgerweg 24 te Nijeholtpade</meta:user-defined>
    <meta:user-defined meta:name="DCTERMS.W3CDTF/DCTERMS.available">2022-03-08</meta:user-defined>
    <meta:user-defined meta:name="DCTERMS.W3CDTF/OVERHEIDop.jaargang">2022</meta:user-defined>
    <meta:user-defined meta:name="OVERHEIDop.publicationIssue">101352</meta:user-defined>
    <meta:user-defined meta:name="OVERHEIDop.GmbID/DC.identifier">gmb-2022-101352</meta:user-defined>
    <meta:user-defined meta:name="OVERHEIDop.versieInformatie"/>
  </office:meta>
</office:document-meta>
</file>